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98cm"/>
    </style:style>
    <style:style style:name="co4" style:family="table-column">
      <style:table-column-properties fo:break-before="auto" style:column-width="3.52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pt" style:country-asian="BR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cc00" style:diagonal-bl-tr="none" style:diagonal-tl-br="none" fo:border-left="0.088cm solid #000000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none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6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ffcc00" style:diagonal-bl-tr="none" style:diagonal-tl-br="none" fo:border-left="none" fo:border-right="0.088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36">
      <style:table-cell-properties fo:border-bottom="none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36">
      <style:table-cell-properties fo:border-bottom="0.088cm solid #000000" fo:background-color="#969696" style:diagonal-bl-tr="none" style:diagonal-tl-br="none" fo:border-left="none" fo:border-right="0.088cm solid #000000" style:rotation-align="none" fo:border-top="non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2">
          <table:table-cell table:style-name="ce1" office:value-type="string">
            <text:p>6.3. GESTÃO DE PESSOAS</text:p>
          </table:table-cell>
          <table:table-cell table:number-columns-repeated="3"/>
          <table:table-cell table:style-name="ce22"/>
        </table:table-row>
        <table:table-row table:style-name="ro2">
          <table:table-cell table:style-name="ce1" office:value-type="string">
            <text:p>6.3.6. Estagiários</text:p>
          </table:table-cell>
          <table:table-cell table:number-columns-repeated="3"/>
          <table:table-cell table:style-name="ce22"/>
        </table:table-row>
        <table:table-row table:style-name="ro3">
          <table:table-cell table:number-columns-repeated="4"/>
          <table:table-cell table:style-name="ce22"/>
        </table:table-row>
        <table:table-row table:style-name="ro3">
          <table:table-cell table:style-name="ce2" office:value-type="string">
            <text:p>Nome</text:p>
          </table:table-cell>
          <table:table-cell table:style-name="ce18" office:value-type="string">
            <text:p>Nível</text:p>
          </table:table-cell>
          <table:table-cell table:style-name="ce18" office:value-type="string">
            <text:p>Especialidade</text:p>
          </table:table-cell>
          <table:table-cell table:style-name="ce18" office:value-type="string">
            <text:p>Obrigatório</text:p>
          </table:table-cell>
          <table:table-cell table:style-name="ce23" office:value-type="string">
            <text:p>Prazo</text:p>
          </table:table-cell>
        </table:table-row>
        <table:table-row table:style-name="ro3">
          <table:table-cell table:style-name="ce3" office:value-type="string">
            <text:p>ACACIO COSTA RIBEIRO MESSI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4" office:value-type="string">
            <text:p>ADILA MARIA RAMOS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4">
          <table:table-cell table:style-name="ce5" office:value-type="string">
            <text:p>ADRIELY BRITO PEREIR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04">
            <text:p>04/12/2019</text:p>
          </table:table-cell>
        </table:table-row>
        <table:table-row table:style-name="ro3">
          <table:table-cell table:style-name="ce6" office:value-type="string">
            <text:p>ADRYELLE RAVENA DA SILVA PILA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4">
          <table:table-cell table:style-name="ce5" office:value-type="string">
            <text:p>AGOSTINHO VIEIRA DE SOUZA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</table:table-row>
        <table:table-row table:style-name="ro3">
          <table:table-cell table:style-name="ce6" office:value-type="string">
            <text:p>ALBA VALERIA OLIVEIRA BARR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LBERTO CID RIBEIRO DIAS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LEXANDRE GONÇALVES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7" office:value-type="string">
            <text:p>ALINE LUANA SILV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7" office:value-type="string">
            <text:p>ALINE MAIANE SILV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AMANDA DO CARMO SILV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3" office:value-type="string">
            <text:p>AMANDA OLIVEIRA COE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RQUITETUR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6" office:value-type="string">
            <text:p>AMANDA LOPES TEIX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AMANDA MOREIR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6" office:value-type="string">
            <text:p>ANA FLAVIA COELHO MORA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13">
            <text:p>13/06/2019</text:p>
          </table:table-cell>
        </table:table-row>
        <table:table-row table:style-name="ro3">
          <table:table-cell table:style-name="ce6" office:value-type="string">
            <text:p>ANA FLAVIA DE MELO ARAÚ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6" office:value-type="string">
            <text:p>ANATERCIA MOUR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3" office:value-type="string">
            <text:p>ANDRA GUERLLANE REGO MACE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22">
            <text:p>22/10/2019</text:p>
          </table:table-cell>
        </table:table-row>
        <table:table-row table:style-name="ro4">
          <table:table-cell table:style-name="ce8" office:value-type="string">
            <text:p>ANDRE VINICIUS BATIST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5" office:value-type="string">
            <text:p>ANDREIA ALMEID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6" office:value-type="string">
            <text:p>ANDRESSA CAMILA RODRIGUES DE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4">
          <table:table-cell table:style-name="ce5" office:value-type="string">
            <text:p>ANDRESSA SILVA FOGLIATO CORTEZ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ANNE MIKAELLE LUSTOSA ELVAS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ANTONIA NATALIA ROCHA MA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ANTONIO CARLOS BALDOINO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14">
            <text:p>14/02/2019</text:p>
          </table:table-cell>
        </table:table-row>
        <table:table-row table:style-name="ro4">
          <table:table-cell table:style-name="ce5" office:value-type="string">
            <text:p>ANYELLE DAS CHAGAS DAMACEN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4">
            <text:p>04/06/2019</text:p>
          </table:table-cell>
        </table:table-row>
        <table:table-row table:style-name="ro3">
          <table:table-cell table:style-name="ce3" office:value-type="string">
            <text:p>ARYEL KYLSON ROSA MARTINS MEMÓRI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ARYLHA KARYNE ARAUJO COSTA PI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22">
            <text:p>22/04/2019</text:p>
          </table:table-cell>
        </table:table-row>
        <table:table-row table:style-name="ro3">
          <table:table-cell table:style-name="ce3" office:value-type="string">
            <text:p>BRENNDO SAMPAIO SANTOS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4">
          <table:table-cell table:style-name="ce5" office:value-type="string">
            <text:p>BRUNA ARCOVERDE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24">
            <text:p>24/06/2019</text:p>
          </table:table-cell>
        </table:table-row>
        <table:table-row table:style-name="ro3">
          <table:table-cell table:style-name="ce10" office:value-type="string">
            <text:p>BRUNO GABRIEL MACEDO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11-28">
            <text:p>28/11/2019</text:p>
          </table:table-cell>
        </table:table-row>
        <table:table-row table:style-name="ro3">
          <table:table-cell table:style-name="ce11" office:value-type="string">
            <text:p>BRUNO GALIS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1-30">
            <text:p>30/01/2019</text:p>
          </table:table-cell>
        </table:table-row>
        <table:table-row table:style-name="ro3">
          <table:table-cell table:style-name="ce6" office:value-type="string">
            <text:p>CAIO TUPINAMBA RODRIGU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CARLOS EMANUEL DO NASCIMENT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CARLOS MATHEUS FERREIRA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CARLOS FILIPE MOURA BARBOSA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CHARLES DE ALENCAR ARARIPE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CLECIO SOUS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CLEDINA BARROS CHAGA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3" office:value-type="string">
            <text:p>DANIEL LEONARDO DE MACED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DANIELA BATISTA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DANLEY DEN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DOMINGOS JOSE RODRIGU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EDVALDO ALVES D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4">
            <text:p>04/04/2019</text:p>
          </table:table-cell>
        </table:table-row>
        <table:table-row table:style-name="ro3">
          <table:table-cell table:style-name="ce9" office:value-type="string">
            <text:p>ELISANGELA NADLA DE CARVALHO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12" office:value-type="string">
            <text:p>ÉRICA FERNANDA MIRAND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01-25">
            <text:p>25/01/2020</text:p>
          </table:table-cell>
        </table:table-row>
        <table:table-row table:style-name="ro3">
          <table:table-cell table:style-name="ce3" office:value-type="string">
            <text:p>ERIKA KAROLINE TEIXEIR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3" office:value-type="string">
            <text:p>EVITA LIBESANTOS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EWA KAROLYNNE CARVALHO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FABIO RODRIGUES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FELIPE VERAS FORTU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12" office:value-type="string">
            <text:p>FELIPE VILELA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3">
          <table:table-cell table:style-name="ce11" office:value-type="string">
            <text:p>FERNANDO SOBRINH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3" office:value-type="string">
            <text:p>FRANCISCA CAROL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11" office:value-type="string">
            <text:p>FRANCISCA CARINE FARIA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BIBLIOTECONOMI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11" office:value-type="string">
            <text:p>FRANCISCA NAIARA OLIVEIRA HOLAND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FRANCISCO FERNANDO ALVES VIAN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02">
            <text:p>02/07/2019</text:p>
          </table:table-cell>
        </table:table-row>
        <table:table-row table:style-name="ro3">
          <table:table-cell table:style-name="ce11" office:value-type="string">
            <text:p>FRANCISCO HERICO LIMA MO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FRANCISCO RAVI PRADO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FRANCISCO SANCHO RODRIGUES DA COST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FRANNK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ENG.CIVIL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 OLIVEIRA ANDRAD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3" office:value-type="string">
            <text:p>GABRIELA COSTA PEREIRA SIQ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GABRIELA FERREIRA FELIX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GABRYELA SOTERO DE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7">
            <text:p>07/05/2019</text:p>
          </table:table-cell>
        </table:table-row>
        <table:table-row table:style-name="ro3">
          <table:table-cell table:style-name="ce9" office:value-type="string">
            <text:p>GILMAR REI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11" office:value-type="string">
            <text:p>GLENDA FERNANDA DE ARAÚJO MACHAD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31">
            <text:p>31/10/2019</text:p>
          </table:table-cell>
        </table:table-row>
        <table:table-row table:style-name="ro3">
          <table:table-cell table:style-name="ce11" office:value-type="string">
            <text:p>GUILHERME GUALBERTO DE NEG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11" office:value-type="string">
            <text:p>GUSTAVO VERAS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HELEN AMANDA DE MENES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0">
            <text:p>20/02/2019</text:p>
          </table:table-cell>
        </table:table-row>
        <table:table-row table:style-name="ro3">
          <table:table-cell table:style-name="ce9" office:value-type="string">
            <text:p>HELENA MARIA LOIOL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HERMANO SOUTO MONTENEGR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HILQUIAS JORDAO ALMEIDA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11" office:value-type="string">
            <text:p>IESIO DINIZ DANTAS BARB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15">
            <text:p>15/04/2019</text:p>
          </table:table-cell>
        </table:table-row>
        <table:table-row table:style-name="ro3">
          <table:table-cell table:style-name="ce12" office:value-type="string">
            <text:p>INGRID SINHÁ CORDEIRO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INGRIDE ANDRADE BEZER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3" office:value-type="string">
            <text:p>IOLANDA DE CASTELO BRANCO BONIFÁCI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3">
            <text:p>03/10/2019</text:p>
          </table:table-cell>
        </table:table-row>
        <table:table-row table:style-name="ro3">
          <table:table-cell table:style-name="ce3" office:value-type="string">
            <text:p>IRACI OLIVEIRA HENRIQUE NE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11" office:value-type="string">
            <text:p>IRAILDO WELINGTON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31">
            <text:p>31/01/2019</text:p>
          </table:table-cell>
        </table:table-row>
        <table:table-row table:style-name="ro3">
          <table:table-cell table:style-name="ce3" office:value-type="string">
            <text:p>ISABELA NAPOLEAO PAIVA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ISABELLE DE BRITO ALBUQUERQU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</table:table-row>
        <table:table-row table:style-name="ro3">
          <table:table-cell table:style-name="ce3" office:value-type="string">
            <text:p>ISADOR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3" office:value-type="string">
            <text:p>ISADORA LUIZA PEREIRA TOR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CONTABILIDADE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2">
            <text:p>12/09/2019</text:p>
          </table:table-cell>
        </table:table-row>
        <table:table-row table:style-name="ro3">
          <table:table-cell table:style-name="ce9" office:value-type="string">
            <text:p>ISRAEL PEREIRA MAURI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09">
            <text:p>09/08/2019</text:p>
          </table:table-cell>
        </table:table-row>
        <table:table-row table:style-name="ro3">
          <table:table-cell table:style-name="ce10" office:value-type="string">
            <text:p>ÍTALO FRANCO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11" office:value-type="string">
            <text:p>JAMISSON MEDEIRO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JANEY MARCOS FERREIRA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31">
            <text:p>31/07/2019</text:p>
          </table:table-cell>
        </table:table-row>
        <table:table-row table:style-name="ro3">
          <table:table-cell table:style-name="ce9" office:value-type="string">
            <text:p>JAQUELINE DOS SANT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JESSICA MENDES LUSTO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JESSYANE RODRIGUE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JEYSON JOHANN DE SOUSA QUEIRO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9" office:value-type="string">
            <text:p>JHONATHA MAGALHES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9" office:value-type="string">
            <text:p>JOÃO PEDRO CRAV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AO VICTOR ARAGAO MARREI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JOELSON CANTUÁRIA FERREIRA DE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05">
            <text:p>05/11/2019</text:p>
          </table:table-cell>
        </table:table-row>
        <table:table-row table:style-name="ro4">
          <table:table-cell table:style-name="ce13" office:value-type="string">
            <text:p>JOHN KENNEDY SATURNINO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3" office:value-type="string">
            <text:p>JORDANO DA COSTA MONTEI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JOSE HENRIQUE REIS LEITE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9" office:value-type="string">
            <text:p>JOSE MASCENA DANTA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JOSUE BARBOSA AMORIM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JULIANA DARAH CAMPOS CANSANÇ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13">
            <text:p>13/06/2019</text:p>
          </table:table-cell>
        </table:table-row>
        <table:table-row table:style-name="ro3">
          <table:table-cell table:style-name="ce9" office:value-type="string">
            <text:p>JULIANA RESENDE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31">
            <text:p>31/10/2019</text:p>
          </table:table-cell>
        </table:table-row>
        <table:table-row table:style-name="ro3">
          <table:table-cell table:style-name="ce9" office:value-type="string">
            <text:p>JULIANE CRISTINA FREIRES NUN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13" office:value-type="string">
            <text:p>KAINARA BREND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11" office:value-type="string">
            <text:p>KEILA MENDE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KELLEN SAMANTHA PRADO SILV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29">
            <text:p>29/08/2019</text:p>
          </table:table-cell>
        </table:table-row>
        <table:table-row table:style-name="ro3">
          <table:table-cell table:style-name="ce9" office:value-type="string">
            <text:p>KESYA OLIVEIR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LAÍSA DAS GRAÇAS BATIST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LAISA SANTOS 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9">
            <text:p>29/08/2019</text:p>
          </table:table-cell>
        </table:table-row>
        <table:table-row table:style-name="ro3">
          <table:table-cell table:style-name="ce12" office:value-type="string">
            <text:p>LARISSA FRANCO DE SOUSA BARR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4">
          <table:table-cell table:style-name="ce13" office:value-type="string">
            <text:p>LARISSA SANTOS BARROS SOAR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22">
            <text:p>22/02/2019</text:p>
          </table:table-cell>
        </table:table-row>
        <table:table-row table:style-name="ro3">
          <table:table-cell table:style-name="ce3" office:value-type="string">
            <text:p>LEONARDO DOS REIS M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9-11">
            <text:p>11/09/2019</text:p>
          </table:table-cell>
        </table:table-row>
        <table:table-row table:style-name="ro4">
          <table:table-cell table:style-name="ce13" office:value-type="string">
            <text:p>LEONARDO NOGUEIRA DE SOUSA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EVI COELHO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4" office:value-type="string">
            <text:p>LINARA MOURA OLIV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6-20">
            <text:p>20/06/2019</text:p>
          </table:table-cell>
        </table:table-row>
        <table:table-row table:style-name="ro3">
          <table:table-cell table:style-name="ce11" office:value-type="string">
            <text:p>LIZANDRA MARTINS MACIE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7-02">
            <text:p>02/07/2019</text:p>
          </table:table-cell>
        </table:table-row>
        <table:table-row table:style-name="ro3">
          <table:table-cell table:style-name="ce9" office:value-type="string">
            <text:p>LORRAYNON MAYO DA SILV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OURIVAL MENDES DE CARVALHO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3">
            <text:p>03/06/2019</text:p>
          </table:table-cell>
        </table:table-row>
        <table:table-row table:style-name="ro3">
          <table:table-cell table:style-name="ce12" office:value-type="string">
            <text:p>LUANA MORÃO DE CARVALHO CASTEL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LUANA RHAYRA ROCHA FER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11" office:value-type="string">
            <text:p>LUANA SOUSA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7-23">
            <text:p>23/07/2019</text:p>
          </table:table-cell>
        </table:table-row>
        <table:table-row table:style-name="ro3">
          <table:table-cell table:style-name="ce11" office:value-type="string">
            <text:p>LUCAS ANGELO SOUSA DE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2-26">
            <text:p>26/02/2019</text:p>
          </table:table-cell>
        </table:table-row>
        <table:table-row table:style-name="ro3">
          <table:table-cell table:style-name="ce9" office:value-type="string">
            <text:p>LUCAS DE BRITO MYER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5">
            <text:p>05/06/2019</text:p>
          </table:table-cell>
        </table:table-row>
        <table:table-row table:style-name="ro3">
          <table:table-cell table:style-name="ce9" office:value-type="string">
            <text:p>LUIK CAUE SOARES LOP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2">
            <text:p>22/07/2019</text:p>
          </table:table-cell>
        </table:table-row>
        <table:table-row table:style-name="ro3">
          <table:table-cell table:style-name="ce9" office:value-type="string">
            <text:p>LUIS GUSTAVO NORO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27">
            <text:p>27/08/2019</text:p>
          </table:table-cell>
        </table:table-row>
        <table:table-row table:style-name="ro4">
          <table:table-cell table:style-name="ce13" office:value-type="string">
            <text:p>LUIS TADEU CORREIA FURTADO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10-22">
            <text:p>22/10/2019</text:p>
          </table:table-cell>
        </table:table-row>
        <table:table-row table:style-name="ro3">
          <table:table-cell table:style-name="ce9" office:value-type="string">
            <text:p>LUIZ HENRIQUE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15">
            <text:p>15/04/2019</text:p>
          </table:table-cell>
        </table:table-row>
        <table:table-row table:style-name="ro3">
          <table:table-cell table:style-name="ce9" office:value-type="string">
            <text:p>MADALENA PRISCILA DOS SAN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PSICOLOGIA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9" office:value-type="string">
            <text:p>MAGDA FERNANDA DO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3">
          <table:table-cell table:style-name="ce11" office:value-type="string">
            <text:p>MAINE DAIN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1">
            <text:p>21/02/2019</text:p>
          </table:table-cell>
        </table:table-row>
        <table:table-row table:style-name="ro4">
          <table:table-cell table:style-name="ce13" office:value-type="string">
            <text:p>MANOEL DIAS DE MEDEIROS NE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MARCELO FAÇANHA SAL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4">
          <table:table-cell table:style-name="ce13" office:value-type="string">
            <text:p>MARCOS KLEBER SILVA DIOG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4">
          <table:table-cell table:style-name="ce13" office:value-type="string">
            <text:p>MARCUS VINICIUS DA SILV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08">
            <text:p>08/05/2019</text:p>
          </table:table-cell>
        </table:table-row>
        <table:table-row table:style-name="ro3">
          <table:table-cell table:style-name="ce3" office:value-type="string">
            <text:p>MARCOS VINICIUS LIM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JORNALISM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MARIA ALICE SILVA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03">
            <text:p>03/09/2019</text:p>
          </table:table-cell>
        </table:table-row>
        <table:table-row table:style-name="ro3">
          <table:table-cell table:style-name="ce3" office:value-type="string">
            <text:p>MARIA CLARA FERNANDES DA CUN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MARIA LUIZA BARBOSA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 RITA FERNAND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ANA DE SOUSA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5-16">
            <text:p>16/05/2019</text:p>
          </table:table-cell>
        </table:table-row>
        <table:table-row table:style-name="ro3">
          <table:table-cell table:style-name="ce9" office:value-type="string">
            <text:p>MARIANA LUCI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1">
            <text:p>31/01/2019</text:p>
          </table:table-cell>
        </table:table-row>
        <table:table-row table:style-name="ro3">
          <table:table-cell table:style-name="ce9" office:value-type="string">
            <text:p>MARINA DE QUADROS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3-05">
            <text:p>05/03/2019</text:p>
          </table:table-cell>
        </table:table-row>
        <table:table-row table:style-name="ro3">
          <table:table-cell table:style-name="ce9" office:value-type="string">
            <text:p>MARIO HENRIQUE FONSECA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08">
            <text:p>08/02/2019</text:p>
          </table:table-cell>
        </table:table-row>
        <table:table-row table:style-name="ro3">
          <table:table-cell table:style-name="ce9" office:value-type="string">
            <text:p>MARISA OLIVEIR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11" office:value-type="string">
            <text:p>MATEUS RODRIGO SOUSA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MATHEUS FRAÇOIS VIANA CAVALCAN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MATHEUS OLIVEIRA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11" office:value-type="string">
            <text:p>MAURO REGIS DIAS DA SILVA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6" office:value-type="date" office:date-value="2019-09-11">
            <text:p>11/09/2019</text:p>
          </table:table-cell>
        </table:table-row>
        <table:table-row table:style-name="ro4">
          <table:table-cell table:style-name="ce13" office:value-type="string">
            <text:p>MAYLSON ARAUJO L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6">
            <text:p>16/08/2019</text:p>
          </table:table-cell>
        </table:table-row>
        <table:table-row table:style-name="ro4">
          <table:table-cell table:style-name="ce13" office:value-type="string">
            <text:p>MAYRA RAVENA CARDOSO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7">
            <text:p>07/05/2019</text:p>
          </table:table-cell>
        </table:table-row>
        <table:table-row table:style-name="ro3">
          <table:table-cell table:style-name="ce12" office:value-type="string">
            <text:p>MELQUESEDEQUE NEVES D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12">
            <text:p>12/12/2019</text:p>
          </table:table-cell>
        </table:table-row>
        <table:table-row table:style-name="ro4">
          <table:table-cell table:style-name="ce13" office:value-type="string">
            <text:p>MICHELE BARROS FALCA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1-21">
            <text:p>21/01/2019</text:p>
          </table:table-cell>
        </table:table-row>
        <table:table-row table:style-name="ro3">
          <table:table-cell table:style-name="ce11" office:value-type="string">
            <text:p>MIRELLA PACHECO LAG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08-12">
            <text:p>12/08/2019</text:p>
          </table:table-cell>
        </table:table-row>
        <table:table-row table:style-name="ro3">
          <table:table-cell table:style-name="ce9" office:value-type="string">
            <text:p>MIRNA CUNHA CAVALCANTE NOGU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MOISÉS DE ARAÚJO MOURA MEND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9" office:value-type="string">
            <text:p>NATALIA DE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NAYANE PER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2-04">
            <text:p>04/12/2019</text:p>
          </table:table-cell>
        </table:table-row>
        <table:table-row table:style-name="ro3">
          <table:table-cell table:style-name="ce9" office:value-type="string">
            <text:p>NEIDIANE MARTINS MENES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1">
            <text:p>01/04/2019</text:p>
          </table:table-cell>
        </table:table-row>
        <table:table-row table:style-name="ro3">
          <table:table-cell table:style-name="ce9" office:value-type="string">
            <text:p>OSMAR BARROS CARDOS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OZANDO MARIANO DE MOU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06">
            <text:p>06/03/2019</text:p>
          </table:table-cell>
        </table:table-row>
        <table:table-row table:style-name="ro3">
          <table:table-cell table:style-name="ce9" office:value-type="string">
            <text:p>PEDRO GUSTAV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PEDRO VITOR NUNES LE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QUESIA ALVES BATISTA VI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3" office:value-type="string">
            <text:p>RAFAEL ANTONIO MELO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0-01">
            <text:p>01/10/2019</text:p>
          </table:table-cell>
        </table:table-row>
        <table:table-row table:style-name="ro3">
          <table:table-cell table:style-name="ce11" office:value-type="string">
            <text:p>RAFAELA RODRIGUES DE CARVA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17">
            <text:p>17/08/2019</text:p>
          </table:table-cell>
        </table:table-row>
        <table:table-row table:style-name="ro3">
          <table:table-cell table:style-name="ce12" office:value-type="string">
            <text:p>RAISLAN DA SILVA NASCIMENT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20-01-25">
            <text:p>25/01/2020</text:p>
          </table:table-cell>
        </table:table-row>
        <table:table-row table:style-name="ro3">
          <table:table-cell table:style-name="ce11" office:value-type="string">
            <text:p>RAIULA PEREIR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19-11-21">
            <text:p>21/11/2019</text:p>
          </table:table-cell>
        </table:table-row>
        <table:table-row table:style-name="ro3">
          <table:table-cell table:style-name="ce12" office:value-type="string">
            <text:p>RATZENBERGER DE SOUZA PEREIR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7" office:value-type="date" office:date-value="2020-01-25">
            <text:p>25/01/2020</text:p>
          </table:table-cell>
        </table:table-row>
        <table:table-row table:style-name="ro3">
          <table:table-cell table:style-name="ce9" office:value-type="string">
            <text:p>RICARDO ROCELLI CASTELO BRANC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24">
            <text:p>24/06/2019</text:p>
          </table:table-cell>
        </table:table-row>
        <table:table-row table:style-name="ro3">
          <table:table-cell table:style-name="ce3" office:value-type="string">
            <text:p>RICARDO FILIPE CARVALHO MOURÃ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03">
            <text:p>03/09/2019</text:p>
          </table:table-cell>
        </table:table-row>
        <table:table-row table:style-name="ro3">
          <table:table-cell table:style-name="ce9" office:value-type="string">
            <text:p>RITA DE CASSIA PEREIRA DE ASSI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8">
            <text:p>08/06/2019</text:p>
          </table:table-cell>
        </table:table-row>
        <table:table-row table:style-name="ro3">
          <table:table-cell table:style-name="ce9" office:value-type="string">
            <text:p>ROBERTA DA SILVA LAGES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ROBERTO MATHEUS ARAUJO DA CRU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2-22">
            <text:p>22/02/2019</text:p>
          </table:table-cell>
        </table:table-row>
        <table:table-row table:style-name="ro3">
          <table:table-cell table:style-name="ce3" office:value-type="string">
            <text:p>RODRIGO CASTRO LIMA SILVA DO AMARAL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11" office:value-type="string">
            <text:p>RODRIGO EUSTAQUIO RODRIGUES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ADMINISTRAÇÃ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8-12">
            <text:p>12/08/2019</text:p>
          </table:table-cell>
        </table:table-row>
        <table:table-row table:style-name="ro3">
          <table:table-cell table:style-name="ce11" office:value-type="string">
            <text:p>ROMARIO RODRIGUES BASTO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22">
            <text:p>22/04/2019</text:p>
          </table:table-cell>
        </table:table-row>
        <table:table-row table:style-name="ro3">
          <table:table-cell table:style-name="ce9" office:value-type="string">
            <text:p>RONALDY BRASIL REBOUÇAS SOBRIN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3-22">
            <text:p>22/03/2019</text:p>
          </table:table-cell>
        </table:table-row>
        <table:table-row table:style-name="ro3">
          <table:table-cell table:style-name="ce9" office:value-type="string">
            <text:p>RUAN FRANCISCO CRAVEIRO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1-30">
            <text:p>30/01/2019</text:p>
          </table:table-cell>
        </table:table-row>
        <table:table-row table:style-name="ro3">
          <table:table-cell table:style-name="ce9" office:value-type="string">
            <text:p>RYANDERSON MAGNO OLIVEIRA ROCH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8-26">
            <text:p>26/08/2019</text:p>
          </table:table-cell>
        </table:table-row>
        <table:table-row table:style-name="ro3">
          <table:table-cell table:style-name="ce9" office:value-type="string">
            <text:p>SAMIO FALCAO MENDES FILH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3">
          <table:table-cell table:style-name="ce9" office:value-type="string">
            <text:p>SAMUEL LEAL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INFORMÁTICA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6-08">
            <text:p>08/06/2019</text:p>
          </table:table-cell>
        </table:table-row>
        <table:table-row table:style-name="ro3">
          <table:table-cell table:style-name="ce10" office:value-type="string">
            <text:p>SAMUEL LEVI RODRIGUES LIM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28">
            <text:p>28/11/2019</text:p>
          </table:table-cell>
        </table:table-row>
        <table:table-row table:style-name="ro3">
          <table:table-cell table:style-name="ce9" office:value-type="string">
            <text:p>SAMUEL MOURA DUARTE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11-05">
            <text:p>05/11/2019</text:p>
          </table:table-cell>
        </table:table-row>
        <table:table-row table:style-name="ro3">
          <table:table-cell table:style-name="ce9" office:value-type="string">
            <text:p>SILVIO LIMA SILVA JUNIOR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2-14">
            <text:p>14/02/2019</text:p>
          </table:table-cell>
        </table:table-row>
        <table:table-row table:style-name="ro3">
          <table:table-cell table:style-name="ce9" office:value-type="string">
            <text:p>STHEFANY CASSIA GOME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23">
            <text:p>23/04/2019</text:p>
          </table:table-cell>
        </table:table-row>
        <table:table-row table:style-name="ro3">
          <table:table-cell table:style-name="ce9" office:value-type="string">
            <text:p>THAIS REGO ARAUJ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7-29">
            <text:p>29/07/2019</text:p>
          </table:table-cell>
        </table:table-row>
        <table:table-row table:style-name="ro3">
          <table:table-cell table:style-name="ce9" office:value-type="string">
            <text:p>THAYNNARA CRISTINA DA SILVA COST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15">
            <text:p>15/04/2019</text:p>
          </table:table-cell>
        </table:table-row>
        <table:table-row table:style-name="ro3">
          <table:table-cell table:style-name="ce6" office:value-type="string">
            <text:p>THIAGO DE SOUSA RODRIGU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9-12">
            <text:p>12/09/2019</text:p>
          </table:table-cell>
        </table:table-row>
        <table:table-row table:style-name="ro3">
          <table:table-cell table:style-name="ce6" office:value-type="string">
            <text:p>THIAGO MENDES PAZ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4-03">
            <text:p>03/04/2019</text:p>
          </table:table-cell>
        </table:table-row>
        <table:table-row table:style-name="ro4">
          <table:table-cell table:style-name="ce5" office:value-type="string">
            <text:p>VIRGINIA MARTINS DE SOUS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6-05">
            <text:p>05/06/2019</text:p>
          </table:table-cell>
        </table:table-row>
        <table:table-row table:style-name="ro3">
          <table:table-cell table:style-name="ce6" office:value-type="string">
            <text:p>VITORIA MARIA OLIVEIRA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4-03">
            <text:p>03/04/2019</text:p>
          </table:table-cell>
        </table:table-row>
        <table:table-row table:style-name="ro3">
          <table:table-cell table:style-name="ce6" office:value-type="string">
            <text:p>WANDERSON LOPES AL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1-30">
            <text:p>30/01/2019</text:p>
          </table:table-cell>
        </table:table-row>
        <table:table-row table:style-name="ro3">
          <table:table-cell table:style-name="ce10" office:value-type="string">
            <text:p>WELSON DAVID LEMOS CHAV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1-28">
            <text:p>28/11/2019</text:p>
          </table:table-cell>
        </table:table-row>
        <table:table-row table:style-name="ro3">
          <table:table-cell table:style-name="ce3" office:value-type="string">
            <text:p>WELYSSON ARAUJO CASTRO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09-11">
            <text:p>11/09/2019</text:p>
          </table:table-cell>
        </table:table-row>
        <table:table-row table:style-name="ro3">
          <table:table-cell table:style-name="ce3" office:value-type="string">
            <text:p>WENDEL LAMARTHE NOBRE GOMES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4" office:value-type="date" office:date-value="2019-10-01">
            <text:p>01/10/2019</text:p>
          </table:table-cell>
        </table:table-row>
        <table:table-row table:style-name="ro3">
          <table:table-cell table:style-name="ce7" office:value-type="string">
            <text:p>WESLEY LAMARTINS AMORIM DA SILVA</text:p>
          </table:table-cell>
          <table:table-cell table:style-name="ce9" office:value-type="string">
            <text:p>SUPERIOR</text:p>
          </table:table-cell>
          <table:table-cell table:style-name="ce9" office:value-type="string">
            <text:p>DIREITO</text:p>
          </table:table-cell>
          <table:table-cell table:style-name="ce9" office:value-type="string">
            <text:p>NÃO</text:p>
          </table:table-cell>
          <table:table-cell table:style-name="ce25" office:value-type="date" office:date-value="2019-05-08">
            <text:p>08/05/2019</text:p>
          </table:table-cell>
        </table:table-row>
        <table:table-row table:style-name="ro2">
          <table:table-cell table:style-name="ce15" office:value-type="string" table:number-columns-spanned="5" table:number-rows-spanned="1">
            <text:p>Total não obrigatório: 196</text:p>
          </table:table-cell>
          <table:covered-table-cell table:number-columns-repeated="3" table:style-name="ce19"/>
          <table:covered-table-cell table:style-name="ce28"/>
        </table:table-row>
        <table:table-row table:style-name="ro2">
          <table:table-cell table:style-name="ce16" office:value-type="string" table:number-columns-spanned="5" table:number-rows-spanned="1">
            <text:p>Fonte: Coordenadoria de Recursos Humanos</text:p>
          </table:table-cell>
          <table:covered-table-cell table:number-columns-repeated="3" table:style-name="ce20"/>
          <table:covered-table-cell table:style-name="ce29"/>
        </table:table-row>
        <table:table-row table:style-name="ro2">
          <table:table-cell table:style-name="ce17" office:value-type="string" table:number-columns-spanned="5" table:number-rows-spanned="1">
            <text:p>Data da Última Atualização: 28/02/2019 </text:p>
          </table:table-cell>
          <table:covered-table-cell table:number-columns-repeated="3" table:style-name="ce21"/>
          <table:covered-table-cell table:style-name="ce30"/>
        </table:table-row>
        <table:table-row table:style-name="ro3" table:number-rows-repeated="1048372">
          <table:table-cell table:number-columns-repeated="5"/>
        </table:table-row>
        <table:table-row table:style-name="ro3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00"/>
        </table:named-expressions>
      </table:table>
      <table:table table:name="Planilha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3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1" table:target-range-address="Planilha1.A4:Planilha1.E20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01cm" fo:margin-bottom="1.401cm" fo:margin-left="1.401cm" fo:margin-right="1.401cm" style:first-page-number="continue" style:scale-to="8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/03/2019</text:date>, <text:time>09:16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9-03-21T09:16:42.81</dc:date>
    <dc:creator>francisco carlos</dc:creator>
    <meta:editing-duration>PT16H28M4S</meta:editing-duration>
    <meta:editing-cycles>92</meta:editing-cycles>
    <meta:generator>OpenOffice/4.1.1$Win32 OpenOffice.org_project/411m6$Build-9775</meta:generator>
    <meta:document-statistic meta:table-count="3" meta:cell-count="990" meta:object-count="0"/>
  </office:meta>
</office:document-meta>
</file>